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 fo:line-height="11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" style:parent-style-name="Standard" style:family="paragraph">
      <style:paragraph-properties fo:text-align="end" fo:line-height="110%"/>
      <style:text-properties style:font-name-complex="Verdana"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paragraph-properties fo:text-align="end" fo:margin-bottom="0.0784in" fo:line-height="110%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justify" fo:margin-bottom="0.0784in" fo:line-height="110%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justify" fo:margin-bottom="0.0784in" fo:line-height="110%"/>
      <style:text-properties fo:font-size="10.5pt" style:font-size-asian="10.5pt" style:font-size-complex="10.5pt"/>
    </style:style>
    <style:style style:name="P6" style:parent-style-name="Standard" style:family="paragraph">
      <style:paragraph-properties fo:text-align="justify" fo:margin-bottom="0.0784in" fo:line-height="110%"/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 fo:margin-bottom="0.0784in" fo:line-height="110%"/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justify" fo:margin-bottom="0.0784in" fo:line-height="110%"/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justify" fo:margin-bottom="0.0784in" fo:line-height="110%"/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 fo:margin-bottom="0.0784in" fo:line-height="110%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 fo:margin-bottom="0.0784in" fo:line-height="110%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 fo:margin-bottom="0.0784in" fo:line-height="11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margin-bottom="0.0784in" fo:line-height="11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Załącznik nr 2</text:p>
      <text:p text:style-name="P2">do Regulaminu Targów „Rolnicza Jesień 2018”</text:p>
      <text:p text:style-name="P3"/>
      <text:p text:style-name="P4">WARUNKI TECHNICZNE PRZYŁĄCZA PRĄDU NA POTRZEBY PRZYGOTOWANIA STOISKA TARGOWEGO :</text:p>
      <text:p text:style-name="P5">1. Organizator umożliwia skorzystanie z<text:s/>przyłącza energetycznego na stoiskach targowych.</text:p>
      <text:p text:style-name="P6">2. Wystawca zgłaszając powierzchnię targową podaje na Karcie zgłoszeniowej (jeśli zachodzi taka potrzeba) informację o potrzebie skorzystania ze źródła prądu podając:</text:p>
      <text:p text:style-name="P7">a) zapotrzebowanie w moc w [kW],</text:p>
      <text:p text:style-name="P8">b) dojście prądu w układzie I-fazowym (230V) lub dojście prądu w układzie III-fazowym do stoiska (400V).</text:p>
      <text:p text:style-name="P9">3. Warunkiem skorzystania z przyłącza energetycznego jest posiadanie własnego przedłużacza.</text:p>
      <text:p text:style-name="P10">4. Miejsce wykonania przyłącza prądu znajduje się na budynku A, sali gimnastycznej oraz w skrzynce<text:line-break/>na stadionie lekkoatletycznym.</text:p>
      <text:p text:style-name="P11">5. Przy budynkach będą się znajdowały rozdzielnie, w które będzie można się wpiąć do sieci elektrycznej,<text:line-break/>po uprzednim zgłoszeniu na Karcie zgłoszeniowej. W dniu rozkładania stoisk należy skontaktować<text:line-break/>się z organizatorem w celu podłączenia instalacji elektrycznej. Samowolne podłączenie instalacji elektrycznej<text:line-break/>do sieci targów jest niedozwolone.</text:p>
      <text:p text:style-name="P12">6. Zamówione przyłącze elektryczne zostanie doprowadzone do stoiska w miejscu położonym najbliżej <text:s/>kanału technicznego.</text:p>
      <text:p text:style-name="P13"><text:span text:style-name="T14">7. Zabrania się wykonywania jakichkolwiek zmian w instalacji elektrycznej targów bez uzgodnienia</text:span><text:span text:style-name="T15"><text:line-break/></text:span><text:span text:style-name="T16">z Organizator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elina</meta:initial-creator>
    <dc:creator>Ewelina</dc:creator>
    <meta:creation-date>2018-08-07T11:37:00Z</meta:creation-date>
    <dc:date>2018-09-13T13:32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90" meta:character-count="1334" meta:row-count="9" meta:non-whitespace-character-count="1146"/>
  </office:meta>
</office:document-meta>
</file>