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0%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" style:parent-style-name="Standard" style:family="paragraph">
      <style:paragraph-properties fo:text-align="end" fo:line-height="110%"/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P3" style:parent-style-name="Standard" style:family="paragraph">
      <style:paragraph-properties fo:text-align="center" fo:line-height="110%"/>
      <style:text-properties style:font-name="Times New Roman" style:font-name-complex="Verdan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10%"/>
      <style:text-properties style:font-name="Times New Roman" style:font-name-complex="Verdan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0%"/>
      <style:text-properties style:font-name="Times New Roman" style:font-name-complex="Verdana" fo:font-weight="bold" style:font-weight-asian="bold" style:font-weight-complex="bold"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10%"/>
      <style:text-properties style:font-name="Times New Roman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7208in" style:use-optimal-column-width="false"/>
    </style:style>
    <style:style style:name="TableColumn10" style:family="table-column">
      <style:table-column-properties style:column-width="5.2083in" style:use-optimal-column-width="false"/>
    </style:style>
    <style:style style:name="Table8" style:family="table">
      <style:table-properties style:width="6.9291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8.5pt" style:font-size-asian="8.5pt" style:font-size-complex="8.5p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size="8.5pt" style:font-size-asian="8.5pt" style:font-size-complex="8.5pt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8.5pt" style:font-size-asian="8.5pt" style:font-size-complex="8.5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8.5pt" style:font-size-asian="8.5pt" style:font-size-complex="8.5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8.5pt" style:font-size-asian="8.5pt" style:font-size-complex="8.5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Standard" style:family="paragraph">
      <style:paragraph-properties fo:line-height="110%"/>
      <style:text-properties style:font-name="Times New Roman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10%"/>
    </style:style>
    <style:style style:name="T33" style:parent-style-name="Domyślnaczcionkaakapitu" style:family="text">
      <style:text-properties style:font-name="Times New Roman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7284in" style:use-optimal-column-width="false"/>
    </style:style>
    <style:style style:name="TableColumn36" style:family="table-column">
      <style:table-column-properties style:column-width="5.2006in" style:use-optimal-column-width="false"/>
    </style:style>
    <style:style style:name="Table34" style:family="table">
      <style:table-properties style:width="6.9291in" fo:margin-left="0.0312in" table:align="left"/>
    </style:style>
    <style:style style:name="TableRow37" style:family="table-row">
      <style:table-row-properties style:min-row-height="0.4527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line-height="110%"/>
      <style:text-properties style:font-name="Times New Roman" style:font-name-complex="Verdana" fo:font-size="8.5pt" style:font-size-asian="8.5pt" style:font-size-complex="8.5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line-height="110%"/>
      <style:text-properties style:font-name="Times New Roman" style:font-name-complex="Verdana" fo:font-size="8.5pt" style:font-size-asian="8.5pt" style:font-size-complex="8.5pt"/>
    </style:style>
    <style:style style:name="P42" style:parent-style-name="Standard" style:family="paragraph">
      <style:paragraph-properties fo:line-height="110%"/>
      <style:text-properties style:font-name="Times New Roman" style:font-name-complex="Verdana" fo:font-size="8.5pt" style:font-size-asian="8.5pt" style:font-size-complex="8.5pt"/>
    </style:style>
    <style:style style:name="P43" style:parent-style-name="Standard" style:family="paragraph">
      <style:paragraph-properties fo:line-height="110%"/>
      <style:text-properties style:font-name="Times New Roman" style:font-name-complex="Verdana" fo:font-size="8.5pt" style:font-size-asian="8.5pt" style:font-size-complex="8.5pt"/>
    </style:style>
    <style:style style:name="P44" style:parent-style-name="Standard" style:family="paragraph">
      <style:paragraph-properties fo:line-height="110%"/>
      <style:text-properties style:font-name="Times New Roman" style:font-name-complex="Verdana" fo:font-size="8.5pt" style:font-size-asian="8.5pt" style:font-size-complex="8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8.5pt" style:font-size-asian="8.5pt" style:font-size-complex="8.5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font-size="8.5pt" style:font-size-asian="8.5pt" style:font-size-complex="8.5pt"/>
    </style:style>
    <style:style style:name="P50" style:parent-style-name="Standard" style:family="paragraph">
      <style:paragraph-properties fo:line-height="110%"/>
      <style:text-properties style:font-name="Times New Roman" fo:font-size="10.5pt" style:font-size-asian="10.5pt" style:font-size-complex="10.5pt"/>
    </style:style>
    <style:style style:name="P51" style:parent-style-name="Standard" style:family="paragraph">
      <style:paragraph-properties fo:text-align="center" fo:line-height="110%"/>
      <style:text-properties style:font-name="Times New Roman" style:font-name-complex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line-height="110%"/>
    </style:style>
    <style:style style:name="T53" style:parent-style-name="Domyślnaczcionkaakapitu" style:family="text">
      <style:text-properties style:font-name="Times New Roman" style:font-name-complex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Verdana"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size="6pt" style:font-size-asian="6pt" style:font-size-complex="6pt" style:language-asian="pl" style:country-asian="PL"/>
    </style:style>
    <style:style style:name="P56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7" style:parent-style-name="Standard" style:family="paragraph">
      <style:paragraph-properties fo:text-align="center" fo:margin-top="0.0694in" fo:margin-bottom="0.0694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line-height="110%" fo:margin-left="2.95in" fo:text-indent="0.4916in">
        <style:tab-stops/>
      </style:paragraph-properties>
      <style:text-properties style:font-name="Times New Roman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justify" fo:line-height="110%" fo:margin-left="2.95in" fo:text-indent="0.4916in">
        <style:tab-stops/>
      </style:paragraph-properties>
    </style:style>
    <style:style style:name="T73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74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complex="Verdana" fo:font-size="8pt" style:font-size-asian="8pt" style:font-size-complex="8pt"/>
    </style:style>
    <style:style style:name="P76" style:parent-style-name="Standard" style:family="paragraph">
      <style:paragraph-properties fo:text-align="justify" fo:line-height="110%"/>
    </style:style>
    <style:style style:name="T77" style:parent-style-name="Domyślnaczcionkaakapitu" style:family="text"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T81" style:parent-style-name="Domyślnaczcionkaakapitu" style:family="text"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T82" style:parent-style-name="Domyślnaczcionkaakapitu" style:family="text"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T83" style:parent-style-name="Domyślnaczcionkaakapitu" style:family="text"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T84" style:parent-style-name="Domyślnaczcionkaakapitu" style:family="text"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Verdana" fo:font-style="italic" style:font-style-asian="italic" style:font-style-complex="italic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Verdana"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7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T91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92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93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94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98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99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00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01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02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03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10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10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10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109" style:parent-style-name="Akapitzlistą" style:family="paragraph">
      <style:paragraph-properties fo:text-align="justify"/>
      <style:text-properties style:font-name="Times New Roman" style:font-name-complex="Verdana" fo:font-size="7pt" style:font-size-asian="7pt" style:font-size-complex="7pt" fo:background-color="#FFFF99"/>
    </style:style>
    <style:style style:name="P110" style:parent-style-name="Standard" style:family="paragraph">
      <style:paragraph-properties fo:text-align="justify" fo:line-height="110%" fo:margin-left="2.95in" fo:text-indent="0.4916in">
        <style:tab-stops/>
      </style:paragraph-properties>
      <style:text-properties style:font-name="Times New Roman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11" style:parent-style-name="Standard" style:family="paragraph">
      <style:paragraph-properties fo:text-align="center" fo:line-height="110%"/>
    </style:style>
    <style:style style:name="T112" style:parent-style-name="Domyślnaczcionkaakapitu" style:family="text">
      <style:text-properties style:font-name="Times New Roman" style:font-name-complex="Verdana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line-height="110%"/>
      <style:text-properties style:font-name="Times New Roman" style:font-name-complex="Verdana" fo:font-weight="bold" style:font-weight-asian="bold" style:font-weight-complex="bold" fo:font-size="9pt" style:font-size-asian="9pt" style:font-size-complex="9pt"/>
    </style:style>
    <style:style style:name="P115" style:parent-style-name="Standard" style:family="paragraph">
      <style:paragraph-properties fo:text-align="justify" fo:line-height="110%"/>
    </style:style>
    <style:style style:name="T116" style:parent-style-name="Domyślnaczcionkaakapitu" style:family="text">
      <style:text-properties style:font-name="Times New Roman" style:font-name-complex="Verdana"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Verdana" fo:font-weight="bold" style:font-weight-asian="bold" style:font-weight-complex="bold" fo:font-size="9pt" style:font-size-asian="9pt" style:font-size-complex="9pt"/>
    </style:style>
    <style:style style:name="T118" style:parent-style-name="Internetlink" style:family="text">
      <style:text-properties style:font-name="Times New Roman" style:font-name-complex="Verdana" fo:font-weight="bold" style:font-weight-asian="bold" style:font-weight-complex="bold" style:use-window-font-color="true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complex="Verdana" fo:font-weight="bold" style:font-weight-asian="bold" style:font-weight-complex="bold" fo:font-size="9pt" style:font-size-asian="9pt" style:font-size-complex="9pt"/>
    </style:style>
    <style:style style:name="P120" style:parent-style-name="Standard" style:family="paragraph">
      <style:paragraph-properties fo:text-align="justify" fo:line-height="110%"/>
    </style:style>
    <style:style style:name="T121" style:parent-style-name="Domyślnaczcionkaakapitu" style:family="text">
      <style:text-properties style:font-name="Times New Roman" style:font-name-complex="Verdana" fo:font-weight="bold" style:font-weight-asian="bold" style:font-weight-complex="bold" fo:font-size="9pt" style:font-size-asian="9pt" style:font-size-complex="9pt"/>
    </style:style>
    <style:style style:name="P122" style:parent-style-name="Standard" style:family="paragraph">
      <style:paragraph-properties fo:line-height="110%"/>
      <style:text-properties style:font-name="Times New Roman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line-height="110%"/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line-height="110%"/>
    </style:style>
    <style:style style:name="T125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 fo:line-height="110%"/>
      <style:text-properties style:font-name="Times New Roman" style:font-name-complex="Verdana" fo:font-size="10pt" style:font-size-asian="10pt" style:font-size-complex="10pt"/>
    </style:style>
    <style:style style:name="P134" style:parent-style-name="Standard" style:family="paragraph">
      <style:paragraph-properties fo:text-align="justify" fo:line-height="110%"/>
    </style:style>
    <style:style style:name="T135" style:parent-style-name="Domyślnaczcionkaakapitu" style:family="text">
      <style:text-properties style:font-name="Times New Roman" style:font-name-complex="Verdana" fo:font-size="9pt" style:font-size-asian="9pt" style:font-size-complex="9pt"/>
    </style:style>
    <style:style style:name="P136" style:parent-style-name="Standard" style:family="paragraph">
      <style:paragraph-properties fo:text-align="justify" fo:line-height="110%"/>
      <style:text-properties style:font-name="Times New Roman" style:font-name-asian="Verdana" style:font-name-complex="Verdana" fo:font-size="10pt" style:font-size-asian="10pt" style:font-size-complex="10pt"/>
    </style:style>
    <style:style style:name="P137" style:parent-style-name="Standard" style:family="paragraph">
      <style:paragraph-properties fo:text-align="justify" fo:line-height="110%"/>
      <style:text-properties style:font-name="Times New Roman" style:font-name-asian="Verdana" style:font-name-complex="Verdana" fo:font-size="10pt" style:font-size-asian="10pt" style:font-size-complex="10pt"/>
    </style:style>
    <style:style style:name="P138" style:parent-style-name="Standard" style:family="paragraph">
      <style:paragraph-properties fo:text-align="justify" fo:line-height="110%"/>
      <style:text-properties style:font-name="Times New Roman" style:font-name-asian="Verdana" style:font-name-complex="Verdana" fo:font-size="10pt" style:font-size-asian="10pt" style:font-size-complex="10pt"/>
    </style:style>
    <style:style style:name="P139" style:parent-style-name="Standard" style:family="paragraph">
      <style:paragraph-properties fo:text-align="justify" fo:line-height="110%"/>
    </style:style>
    <style:style style:name="T140" style:parent-style-name="Domyślnaczcionkaakapitu" style:family="text">
      <style:text-properties style:font-name="Times New Roman" style:font-name-asian="Verdana" style:font-name-complex="Verdana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asian="Verdana" style:font-name-complex="Verdana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asian="Verdana" style:font-name-complex="Verdana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asian="Verdana" style:font-name-complex="Verdana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asian="Verdana" style:font-name-complex="Verdana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asian="Verdana" style:font-name-complex="Verdana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asian="Verdana" style:font-name-complex="Verdana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asian="Verdana" style:font-name-complex="Verdana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P149" style:parent-style-name="Standard" style:family="paragraph">
      <style:paragraph-properties fo:text-align="justify" fo:line-height="110%"/>
    </style:style>
    <style:style style:name="T150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151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152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153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154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155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156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157" style:parent-style-name="Domyślnaczcionkaakapitu" style:family="text">
      <style:text-properties style:font-name="Times New Roman" style:font-name-asian="Verdana" style:font-name-complex="Verdana" fo:font-size="8pt" style:font-size-asian="8pt" style:font-size-complex="8pt"/>
    </style:style>
    <style:style style:name="T158" style:parent-style-name="Domyślnaczcionkaakapitu" style:family="text">
      <style:text-properties style:font-name="Times New Roman" style:font-name-asian="Verdana" style:font-name-complex="Verdana" fo:font-style="italic" style:font-style-asian="italic" style:font-style-complex="italic" fo:font-size="8pt" style:font-size-asian="8pt" style:font-size-complex="8pt"/>
    </style:style>
    <style:style style:family="graphic" style:name="a0">
      <style:graphic-properties fo:min-width="0.00833in" fo:min-height="7.3in" fo:wrap-option="no-wrap" fo:padding-top="0.00984in" fo:padding-bottom="0.00984in" fo:padding-left="0.00984in" fo:padding-right="0.00984in" draw:textarea-vertical-align="middle" style:wrap="run-through" style:run-through="foreground" style:writing-mode="lr-tb" draw:fill="none" draw:stroke="solid" svg:stroke-width="0.02008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Załącznik nr 1</text:p>
      <text:p text:style-name="P2">do Regulaminu Targów „Rolnicza Jesień 2018”</text:p>
      <text:p text:style-name="P3">Karta zgłoszeniowa</text:p>
      <text:p text:style-name="P4">XXVIII Targi „Rolnicza Jesień 2018”</text:p>
      <text:p text:style-name="P5"/>
      <text:p text:style-name="P6">NINIEJSZA KARTA JEST DOWODEM WSTĘPU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i adres firmy lub imię i<text:s/>nazwisko i adres osoby fizycznej</text:p>
          </table:table-cell>
          <table:table-cell table:style-name="TableCell14">
            <text:p text:style-name="TableContents"/>
          </table:table-cell>
        </table:table-row>
        <table:table-row table:style-name="TableRow15">
          <table:table-cell table:style-name="TableCell16">
            <text:p text:style-name="P17">Osoba reprezentująca firmę</text:p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P21">Telefon kontaktowy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Opis ekspozycji</text:p>
          </table:table-cell>
          <table:table-cell table:style-name="TableCell30">
            <text:p text:style-name="TableContents"/>
          </table:table-cell>
        </table:table-row>
      </table:table>
      <text:p text:style-name="P31"/>
      <text:p text:style-name="P32"><text:span text:style-name="T33">Usytuowanie stoiska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eren otwarty</text:p>
          </table:table-cell>
          <table:table-cell table:style-name="TableCell40">
            <text:p text:style-name="P41"/>
            <text:p text:style-name="P42">Szer. stoiska[m] …....................... Głębokość stoiska[m] …................... <text:s text:c="2"/></text:p>
            <text:p text:style-name="P43"/>
            <text:p text:style-name="P44">Dostęp do prądu - Ilość kW....................... <text:s/>I-fazowe........................ <text:s/>III-fazowe........................ <text:s text:c="9"/></text:p>
          </table:table-cell>
        </table:table-row>
        <table:table-row table:style-name="TableRow45">
          <table:table-cell table:style-name="TableCell46">
            <text:p text:style-name="P47">Kwota przelewu za<text:s/>udział w targach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ZGŁOSZENIA ORAZ WPŁATY ZA UDZIAŁ W TARGACH BĘDĄ PRZYJMOWANE</text:p>
      <text:p text:style-name="P52"><text:span text:style-name="T53">DO 11 PAŹDZIERNIKA 2018 r</text:span><text:span text:style-name="T54">.</text:span></text:p>
      <text:p text:style-name="P55"/>
      <text:p text:style-name="P56">Wpłaty należy uiszczać na rachunek bankowy Zespołu Szkół Technicznych i Ogólnokształcących ul. Kaliska 2a, 62-300 Września</text:p>
      <text:p text:style-name="P57"><text:span text:style-name="T58">40 1240 6524 1111 0010<text:s/></text:span><text:span text:style-name="T59">7357 3541 <text:s/></text:span><text:span text:style-name="T60">tytułem: „</text:span><text:span text:style-name="T61">Targi - opłata za udział w targach”</text:span><text:span text:style-name="T62">,<text:s/></text:span><text:span text:style-name="T63">imię i nazwisko, adres, firma <text:s text:c="7"/></text:span><text:span text:style-name="T64"><text:s text:c="23"/>lub w kasie szkoły – <text:s/>budynek A w godzinach 7.00-10.00</text:span></text:p>
      <text:p text:style-name="P65">1. Oświadczam, że przygotowana przeze mnie ekspozycja na Targi „Rolnicza Jesień 2018” jest tematycznie związana z rolnictwem. W przypadku wprowadzenia w błąd organizatorów, zostanę wykluczony z udziału w Targach.</text:p>
      <text:p text:style-name="P66">2. Oświadczam, że znane są mi przepisy art. 111 ustawy z dnia 11 marca 2004 r. o podatku od towarów i usług (Dz. U. z 2017 r.<text:s/>poz. 1221 ze zm.)<text:line-break/>oraz Rozporządzenie Ministra Finansów z dnia 14 marca 2013 r. w sprawie kas rejestrujących (Dz. U. z 2013 r. poz. 363 ze zm.)</text:p>
      <text:p text:style-name="P67">3. Wyrażam zgodę na przetwarzanie danych osobowych zawartych w karcie zgłoszeniowej zgodnie z Ustawą z dnia 29.08.1997 r. o ochronie danych osobowych (Dz. U. z 2018 r. poz. 1000 ze zm.)</text:p>
      <text:p text:style-name="P68">4. Oświadczam, że zapoznałem/am się z Regulaminem Targów „Rolnicza Jesień 2018” i w pełni akceptuję jego postanowienia.</text:p>
      <text:p text:style-name="P69"/>
      <text:p text:style-name="P70"/>
      <text:p text:style-name="P71"/>
      <text:p text:style-name="P72"><text:span text:style-name="T73"><text:s text:c="6"/></text:span><text:span text:style-name="T74"><text:tab/>…………</text:span><text:span text:style-name="T75">.…..................…………….……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s text:c="6"/></text:span><text:span text:style-name="T85"><text:tab/><text:s text:c="6"/></text:span><text:span text:style-name="T86">(pieczątka i podpis Wystawcy)</text:span></text:p>
      <text:p text:style-name="P87"/>
      <text:p text:style-name="P88"><text:span text:style-name="T89">Zgodnie<text:s/></text:span><text:span text:style-name="T90">z art. 13 ust. 1 i ust.2</text:span><text:span text:style-name="T91"><text:s/>Rozporządzenia Parlamentu Europejskiego i Rady (UE) 2016/679 <text:s/>z dnia 27.04.2016 r. w sprawie ochrony osób fizycznych w związku</text:span><text:span text:style-name="T92"><text:line-break/></text:span><text:span text:style-name="T93">z przetwarzaniem danych osobowych i w sprawie swobodnego przepływu takich danych oraz uchylenia dyrektywy 95/46/WE <text:s/>dnia 27 kwie</text:span><text:span text:style-name="T94">tnia 2016 r. informuję, że:</text:span></text:p>
      <text:p text:style-name="P95">1. Administratorem Państwa danych osobowych jest Zespół Szkół Technicznych Ogólnokształcących im. gen. dr. Romana Abrahama ul. Kaliska 2a, 62-300 Września.</text:p>
      <text:p text:style-name="P96"><text:span text:style-name="T97">2. Wyznaczono inspektora ochrony danych, z którym można się kontaktować</text:span><text:span text:style-name="T98"><text:s/>za pomocą poczty elektronicznej na adres e-mail:<text:s/></text:span><text:a xlink:href="mailto:sekretariat@zstio-wrzesnia.pl" office:target-frame-name="_top" xlink:show="replace"><text:span text:style-name="T99">sekretariat@zstio-wrzesnia.pl</text:span></text:a><text:span text:style-name="T100"><text:s/>lub pisemnie</text:span><text:span text:style-name="T101"><text:line-break/></text:span><text:span text:style-name="T102">na adres: Zespół Szkół Technicznych Ogólnokształcących im. gen. dr. Romana Abrahama ul. Kaliska 2a, 62-300 Wr</text:span><text:span text:style-name="T103">ześnia</text:span></text:p>
      <text:p text:style-name="P104">3. <text:s/>Państwa dane osobowe, zgodnie z art. 6 Rozporządzenia, mogą być przetwarzane:</text:p>
      <text:p text:style-name="P105">a) w <text:s/>celu wypełnienia obowiązku prawnego ciążącego na Administratorze (obowiązki te wynikają <text:s/>z rozporządzeń i zarządzeń jakie mają zastosowanie dla Zespołu <text:s/>Szkół Technicznych Ogólnokształcących im. gen. dr. Romana Abrahama określających zadania powiatu i innych przepisów powszechnie obowiązujących, jakie mają zastosowanie dla jednostek samorządu terytorialnego);</text:p>
      <text:p text:style-name="P106">b) jeżeli jest to niezbędne do wykonywania zadania realizowanego w interesie publicznym;</text:p>
      <text:p text:style-name="P107">c) jeżeli jest to niezbędne do wykonania umowy;</text:p>
      <text:p text:style-name="P108">d) za zgodą osoby, której dane dotyczą, w zakresie i celu określonym w treści zgody.</text:p>
      <text:p text:style-name="P109"/>
      <text:p text:style-name="P110"><text:s text:c="9"/></text:p>
      <text:p text:style-name="P111"><text:span text:style-name="T112"><text:tab/></text:span><text:span text:style-name="T113">KARTĘ ZGŁOSZENIOWĄ WRAZ Z POTWIERDZENIEM OPŁATY PROSIMY PRZESŁAĆ:</text:span></text:p>
      <text:p text:style-name="P114">Pocztą na<text:s/>adres: Zespół Szkół Technicznych i Ogólnokształcących ul. Kaliska 2a, 62-300 Września (karta do pobrania stronie szkoły: www.zstio-wrzesnia.pl)<text:tab/><text:tab/>lub</text:p>
      <text:p text:style-name="P115"><text:span text:style-name="T116">e-mail na adre</text:span><text:span text:style-name="T117">s:<text:s/></text:span><text:span text:style-name="T118">targi@zstio-wrzesnia.pl</text:span><text:span text:style-name="T119"><text:s/>(skan oryginalnej karty zgłoszeniowej oraz potwierdzenie przelewu)</text:span></text:p>
      <text:p text:style-name="P120"><text:span text:style-name="T121"><draw:custom-shape svg:x="-0.74375in" svg:y="0.13681in" svg:width="7.3in" svg:height="0.00833in" draw:z-index="251659264" draw:id="id0" draw:style-name="a0" draw:name="Line 3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2">WYPEŁNIA ORGANIZATOR</text:p>
      <text:p text:style-name="P123">Organizator niniejsze zgłoszenie:</text:p>
      <text:p text:style-name="P124"><text:span text:style-name="T125"><text:tab/></text:span><text:span text:style-name="T126"><text:tab/></text:span><text:span text:style-name="T127"><text:tab/></text:span><text:span text:style-name="T128"><text:s text:c="10"/>□</text:span><text:span text:style-name="T129"><text:s/>zatwierdza</text:span><text:span text:style-name="T130"><text:tab/></text:span><text:span text:style-name="T131"><text:tab/><text:s text:c="14"/></text:span><text:span text:style-name="T132">□ nie zatwierdza</text:span></text:p>
      <text:p text:style-name="P133"/>
      <text:p text:style-name="P134"><text:span text:style-name="T135">* Wystawca zobowiązuje się do przedłożenia zatwierdzonego niniejszego zgłoszenia w dniu Targów w celu weryfikacji Wystawców.</text:span></text:p>
      <text:p text:style-name="P136"/>
      <text:p text:style-name="P137"/>
      <text:p text:style-name="P138"/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3"/></text:span><text:span text:style-name="T147"><text:tab/></text:span><text:span text:style-name="T148"><text:s/>……….........…………………………</text:span>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30"/></text:span><text:span text:style-name="T156"><text:tab/></text:span><text:span text:style-name="T157"><text:s text:c="4"/></text:span><text:span text:style-name="T158">(pieczątka i podpis Organiza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complex="Verdana" fo:font-size="10.5pt" style:font-size-asian="10.5pt" style:font-size-complex="10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Verdana" style:font-name-complex="Verdana" fo:font-size="10.5pt" style:font-size-asian="10.5pt" style:font-size-complex="10.5pt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48in" fo:margin-left="0.6694in" fo:margin-bottom="0.1416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elina</meta:initial-creator>
    <dc:creator>Ewelina</dc:creator>
    <meta:creation-date>2016-09-27T11:23:00Z</meta:creation-date>
    <dc:date>2018-09-13T13:32:00Z</dc:date>
    <meta:print-date>2018-09-05T11:57:00Z</meta:print-date>
    <meta:template xlink:href="Normal.dotm" xlink:type="simple"/>
    <meta:editing-cycles>1</meta:editing-cycles>
    <meta:editing-duration>PT99840S</meta:editing-duration>
    <meta:document-statistic meta:page-count="1" meta:paragraph-count="8" meta:word-count="579" meta:character-count="4048" meta:row-count="28" meta:non-whitespace-character-count="3477"/>
  </office:meta>
</office:document-meta>
</file>